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kamen na biomasu (kód: 36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alivech pro topidla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individuálně stavěných  topidlech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myslově vyráběných topidlech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ických normách a právních předpisech pro topidla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výkonu kamen na biomasu pro vytápěný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kamen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řipojování kamen na biomasu na sopouch komín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montér / kamnářka montérka kamen na biomasu,  26.04.2024 21:40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montér / kamnářka montérka kamen na biomasu,  26.04.2024 21:40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0:00</meta:creation-date>
    <dc:date>2024-04-26T21:4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