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větinář/květinářka (kód: 4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vět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větinář/květinářka,  17.04.2024 14:08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a 198, 66461 Rajhra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větinář/květinářka,  17.04.2024 14:08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08:22</meta:creation-date>
    <dc:date>2024-04-17T14:0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