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8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větinář/květinářka (kód: 41-03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větin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yužití taxonů a skupin květin při jejich produk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Rozmnožování květ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edpěstování sadby květ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ýsadba a ošetřování různých skupin a taxonů květin během vegetace ve venkovních podmínkách i krytých prostor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Aplikace ochranných prostředků proti chorobám a škůdcům okrasných rostl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Sklizeň, třídění, skladování a expedice různých skupin květin a jejich úprava pro prodej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větinář/květinářka,  25.04.2024 9:33:2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větinář/květinářka,  25.04.2024 9:33:2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9:33:29</meta:creation-date>
    <dc:date>2024-04-25T09:33:2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