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todik/metodička prevence sociálně patologických jevů (kód: 75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18.04.2024 6:5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ské poradenské zařízení SP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ičova 199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18.04.2024 6:5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58:23</meta:creation-date>
    <dc:date>2024-04-18T06:5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