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todik/metodička prevence sociálně patologických jevů (kód: 75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ké diagnostice a v depistáži rizikových jedinců a jevů ve škole nebo škols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Evaluace preventivní strategie a minimálního preventivního programu ško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blasti primární prevence rizikového ch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etodické vedení učitelů  a příprava programů primární preven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metodika se sítí preventivních a poradenských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adová práce se žákem a  jeho rodin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odik/metodička prevence sociálně patologických jevů,  26.04.2024 9:4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todik/metodička prevence sociálně patologických jevů,  26.04.2024 9:40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40:45</meta:creation-date>
    <dc:date>2024-04-26T09:4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