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linář/zelinářka (kód: 4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li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19.04.2024 4:49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19.04.2024 4:49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49:56</meta:creation-date>
    <dc:date>2024-04-19T04:4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