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02in"/>
    </style:style>
    <style:style style:name="Table1.17" style:family="table-row">
      <style:table-row-properties style:row-height="1.8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Zelinář/zelinářka (kód: 41-00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Zeli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elinář/zelinářka,  20.04.2024 3:09:4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Masarykova střední škola zemědělská a přírodovědná, Op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urkyňova 12, 74601 Op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Městec Králové, T. G. Masaryka 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. G. Masaryka  4, 28903 Měst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Základní škola, Město Albrecht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emocniční 117/11, 79395 Město Albrechtice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zahradnická a technická Litomyš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. G. Masaryka 659, 57001 Litomyšl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ahradnická škola, Ostr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Žákovská 288, 709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elinář/zelinářka,  20.04.2024 3:09:4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3:09:47</meta:creation-date>
    <dc:date>2024-04-20T03:09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