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linář/zelinářka (kód: 4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l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nojení zelen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dpěstování zeleninové sad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sadba a ošetřování zeleniny během vegetace ve venkovních podmínkách i krytých prostor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ultivace s využitím traktoru a další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ochranných prostředků proti chorobám a škůdcům zelen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klizeň, třídění, skladování a expedice zeleniny a její úpravy pro prodej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linář/zelinářka,  27.04.2024 5:39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linář/zelinářka,  27.04.2024 5:39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39:12</meta:creation-date>
    <dc:date>2024-04-27T05:39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