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openář – montér kotlů na biomasu (kód: 36-14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– montér kotlů na biomasu,  20.04.2024 11:1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– montér kotlů na biomasu,  20.04.2024 11:1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9:21</meta:creation-date>
    <dc:date>2024-04-20T11:1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