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openář – montér kotlů na biomasu (kód: 36-14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odnocení potřeb uživatelů z hlediska vytápění objektu kotli na bioma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jednotlivých systémech kotlů na biomas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é dokumentaci kotlů na biomasu a v navazující projektové dokumentaci otopné soust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napojení kotle na biomasu do systému vytáp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montáže ochranných a bezpečnostních prvků teplovodních kotlů na bioma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alivech pro kotle na biomas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Umísťování kotlů na biomasu a jejich uvádění d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topné zkoušky kotle na biomasu a připojeného otopného systé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egulace kotle na biomasu a připojené otopné soust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apojení akumulační nádrže a zařízení na ohřev teplé užitkové v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ádění servisních úkonů pro kotle na biomas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openář – montér kotlů na biomasu,  26.04.2024 10:27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9.12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openář – montér kotlů na biomasu,  26.04.2024 10:27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27:56</meta:creation-date>
    <dc:date>2024-04-26T10:27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