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 montér / topenářka montérka kotlů na biomasu (kód: 36-1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otlů na biomasu,  24.04.2024 4:4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podniků topenářské technik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. Alše 822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rďákova 1786/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otlů na biomasu,  24.04.2024 4:4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8:50</meta:creation-date>
    <dc:date>2024-04-24T04:4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