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montér / topenářka montérka kotlů na biomasu (kód: 36-1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potřeb uživatelů z hlediska vytápění objektu kotli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jednotlivých systémech kotlů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kotlů na biomasu a v navazující projektové dokumentaci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pojení kotle na biomasu do systému vytáp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montáže ochranných a bezpečnostních prvků teplovodních kotlů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alivech pro kotle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mísťování kotlů na biomasu a jejich uvádě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opné zkoušky kotle na biomasu a připojeného otopn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ulace kotle na biomasu a připojené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ojení akumulační nádrže a zařízení na ohřev teplé užitk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servisních úkonů pro kotle na bioma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 montér / topenářka montérka kotlů na biomasu,  18.04.2024 8:08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 montér / topenářka montérka kotlů na biomasu,  18.04.2024 8:08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08:06</meta:creation-date>
    <dc:date>2024-04-18T08:0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