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echnik/technička čištění odpadních vod (kód: 36-12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odárenský technik čištění odpadních vo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čištění odpadních vod,  18.04.2024 1:21:4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environmentálních služeb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dolská 15/17, 14700 Praha 4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&amp;K TECHNOLOGY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ldinova 672, 33901 Klatov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čištění odpadních vod,  18.04.2024 1:21:4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1:21:49</meta:creation-date>
    <dc:date>2024-04-18T01:21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