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štění odpadních vod (kód: 36-1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čištění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činnostech při čištění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odohospodářské legislativě, normách a dokumentaci o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oz technologické linky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áce a operativní řízení provozu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a technické dokumentace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ní činnosti při dodržování kvality vyčištěné vody na čistírně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a zneškodňování kalů a odpadů z čistírny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lánu údržby a oprav čistírny odpadních v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čištění odpadních vod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26.04.2024 22:5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čištění odpadních vod,  26.04.2024 22:59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9:27</meta:creation-date>
    <dc:date>2024-04-26T22:59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