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komplexního pneuservisu (kód: 23-09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BOZP, PO, životního prostředí a právních předpisech v komplexním pneuservi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ho postupu při montáži a demontáži kol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montáž pláště z ráf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pláště na ráf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vyvážení kola určeného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ho postupu při montáži kola na nápravu určeného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poručení nejvhodnějšího typu a druhu pneumatik pro jednotlivá motorová a přípojná vozidla s ohledem na zákonné předpisy, doporučení výrobce a požadavky provozo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a technologii výroby pláště osobního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ouzení technického stavu pneumat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vad či poškození pneumatik a jejich opra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Charakterizovat TPMS-Tyre Presseure Monitoring System-a jeho použití v osobních vozid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ení příčiny nepravidelného opotřebení pneumat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autodatech konstrukčních dílů a pneumat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řízení geometrie podvoz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měna součástí zavěšení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ci a činnosti brzdové soustavy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edení opravy brzd na motorovém vozidl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komplexního pneuservisu,  20.04.2024 15:25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komplexního pneuservisu,  20.04.2024 15:25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25:46</meta:creation-date>
    <dc:date>2024-04-20T15:25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