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jednostopých vozidel (kód: 23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jednostopých vozidel,  16.04.2024 7:3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jednostopých vozidel,  16.04.2024 7:31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31:57</meta:creation-date>
    <dc:date>2024-04-16T07:3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