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neuservisu jednostopých vozidel (kód: 23-08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pneuservis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sadách BOZP, PO, ochrany zdraví, životního prostředí a právních předpisech při činnostech v pneuservisu jednostopý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jednotlivých kategoriích osobní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konstrukci, technologii a výrobě pneumatiky jednostopý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Charakteristika základních pojmů, konstrukce a značení ráfků u jednostopý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avržení pracovního postupu demontáže kol jednostopých vozidel, potřebného nářadí a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olba postupu demontáže  pneumatiky jednostopého vozidla na montážním stroj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racovního postupu při montáži pneumatik jednostopý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postupu vyvažování kol jednostopý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 pracovního postupu montáže kola na jednostopé vozidlo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Chrakteristika pravidel při provádění oprav pneumatik jednostopý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iagnostika závad pneumatik jednostopý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Charakteristika systémů nouzového dojetí a jejich aplikace na jednostopých vozidle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echanik/mechanička pneuservisu jednostopých vozidel,  25.04.2024 20:54:2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echanik/mechanička pneuservisu jednostopých vozidel,  25.04.2024 20:54:2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0:54:22</meta:creation-date>
    <dc:date>2024-04-25T20:54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