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4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 pneuservisu osobních motorových vozidel (kód: 23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sadách BOZP, PO, životního prostředí a právních předpisů v pneuservisu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jednotlivých kategoriích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a technologii výroby pláště osobní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ráfku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racovního postupu při demontáži kola z osobní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a provedení demontáže pneumatiky osobního vozidla na montážn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važování pneumat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montáži kola osobní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vhodnosti pneumatik pro 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závad dle opotřebení pneumat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pro nouzové dojetí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Charakterizovat TPMS-Tyre Presseure Monitoring System-a jeho použití v osobních vozidl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 pneuservisu osobních motorových vozidel,  26.04.2024 10:17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 pneuservisu osobních motorových vozidel,  26.04.2024 10:17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7:51</meta:creation-date>
    <dc:date>2024-04-26T10:1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