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23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Mechanik/mechanička pneuservisu osobních motorových vozidel (kód: 23-087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Mechanik pneuservis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 zásadách BOZP, PO, životního prostředí a právních předpisů v pneuservisu osobních vozidel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jednotlivých kategoriích osobních vozidel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konstrukci a technologii výroby pláště osobního vozidla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Orientace v konstrukci ráfku osobních vozidel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olba pracovního postupu při demontáži kola z osobního vozidla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olba pracovního postupu a provedení demontáže pneumatiky osobního vozidla na montážním stroji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Vyvažování pneumatik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olba pracovního postupu při montáži kola osobního vozidla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Posouzení vhodnosti pneumatik pro oprav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Diagnostika závad dle opotřebení pneumatik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systémech pro nouzové dojetí osobních vozidel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10" table:number-columns-spanned="5" office:value-type="string">
            <text:p text:style-name="par5">Charakterizovat TPMS-Tyre Presseure Monitoring System-a jeho použití v osobních vozidlech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Mechanik/mechanička pneuservisu osobních motorových vozidel,  20.04.2024 10:18:03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Mechanik/mechanička pneuservisu osobních motorových vozidel,  20.04.2024 10:18:03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10:18:03</meta:creation-date>
    <dc:date>2024-04-20T10:18:0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