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nákladních vozidel a autobusů (kód: 23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nákladních vozidel a autobusů,  20.09.2024 3:22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nákladních vozidel a autobusů,  20.09.2024 3:22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22:33</meta:creation-date>
    <dc:date>2024-09-20T03:2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