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/floristka (kód: 4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ík; Flor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23.04.2024 19:25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23.04.2024 19:25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5:39</meta:creation-date>
    <dc:date>2024-04-23T19:2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