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/floristka (kód: 4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Fl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základního sortimentu rostlin a materiálu pro vazač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a údržba nářadí a jeho využívání v aranž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rostlinného materiálu včetně prodloužení trvanlivosti živých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vazač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ranžování do nádob, zhotovení výrobků z živého i such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jem objednávky, oceňování, nabídka a prodej floristic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/floristka,  01.05.2024 23:39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/floristka,  01.05.2024 23:39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39:45</meta:creation-date>
    <dc:date>2024-05-01T23:3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