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trolor/kontrolorka přepravy cestujících (kód: 37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řepravní kontro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informací o autobusových a vlakových sp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ávních a dalších předpisech pro řízení provozu osobní silniční, železniční a městské hromadné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kontrol cestovních dokladů cestujících v hromadných dopravních prostřed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stavování dokladů souvisejících s vyměřením jízdného a přirážky, s jejich úhradou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příslušné dokumentace v oblasti přepravy cestují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dokumentech potřebných pro řízení autobusů, trolejbusů a tramvaj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dodržování přepravních podmínek v hromadné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 a vypočítávání jízdného, dovozného, poplatků a přirážek podle platných tarifů v hromadné doprav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ntrolor/kontrolorka přepravy cestujících,  25.04.2024 5:45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ntrolor/kontrolorka přepravy cestujících,  25.04.2024 5:45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45:55</meta:creation-date>
    <dc:date>2024-04-25T05:45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