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1.0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adovník/sadovnice (kód: 4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ahradník; Sad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adovník/sadovnice,  26.04.2024 0:36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már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dírec 18, 47201 Ždí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ociální péče a služeb, Zábřeh, nám. 8. května 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8.května 253, 78922 Zábřeh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technická Litomyš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659, 57001 Litomy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eskolipská 123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adovník/sadovnice,  26.04.2024 0:36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36:47</meta:creation-date>
    <dc:date>2024-04-26T00:36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