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dovník/sadovnice (kód: 4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S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znávání taxonů okrasných rostlin používaných pro venkovní vý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krasných rostlin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kras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a údržba travnat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adovnickém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ěřování sadovnické a krajinářské ú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zahrad, parků a kraji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dovník/sadovnice,  20.04.2024 6:26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dovník/sadovnice,  20.04.2024 6:26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6:56</meta:creation-date>
    <dc:date>2024-04-20T06:2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